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Standard">
      <style:paragraph-properties fo:margin-left="2.514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1" style:family="paragraph" style:parent-style-name="COMUNI">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19 de set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697 PyT)</text:span>, cuyo texto a continuación se transcribe:</text:p>
      <text:p text:style-name="P2"/>
      <text:p text:style-name="P2"/>
      <text:p text:style-name="P9"><text:span text:style-name="T3">“La Cámara de Diputados vería con agrado que el Poder Ejecutivo por intermedio del organismo que corresponda, evalúe la posibilidad de otorgar un aporte económico no reintegrable a favor de la Asociación de Bomberos Voluntarios de Pavón Arriba, con domicilio en Pergamino 868 de la localidad de Pavón Arriba, provincia de Santa Fe, imprescindible para la continuidad del servicio que prestan actualmente y destinado a:</text:span></text:p>
      <text:p text:style-name="P11">1) Adquisición de una computadora</text:p>
      <text:p text:style-name="P10"><text:span text:style-name="T3">2) Reparación del motor de la unidad Marca Ford 600- Dominio 985”.</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19T10:11:10</dc:date>
    <meta:print-date>2013-09-19T10:05:54</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11" meta:word-count="152" meta:character-count="942" meta:non-whitespace-character-count="796"/>
    <meta:user-defined meta:name="Información 1"/>
    <meta:user-defined meta:name="Información 2"/>
    <meta:user-defined meta:name="Información 3"/>
    <meta:user-defined meta:name="Información 4"/>
  </office:meta>
</office:document-meta>
</file>